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size-complex="14pt" fo:language="en" fo:country="US"/>
    </style:style>
    <style:style style:name="P3" style:parent-style-name="Обычный" style:family="paragraph">
      <style:text-properties style:font-name="Liberation Serif" style:font-name-complex="Liberation Serif" fo:font-weight="bold" style:font-weight-asian="bold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olumn10" style:family="table-column">
      <style:table-column-properties style:column-width="0.5229in"/>
    </style:style>
    <style:style style:name="TableColumn11" style:family="table-column">
      <style:table-column-properties style:column-width="0.9506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0215in"/>
    </style:style>
    <style:style style:name="TableColumn14" style:family="table-column">
      <style:table-column-properties style:column-width="1.0583in"/>
    </style:style>
    <style:style style:name="TableColumn15" style:family="table-column">
      <style:table-column-properties style:column-width="1.5958in"/>
    </style:style>
    <style:style style:name="TableColumn16" style:family="table-column">
      <style:table-column-properties style:column-width="1.5958in"/>
    </style:style>
    <style:style style:name="TableColumn17" style:family="table-column">
      <style:table-column-properties style:column-width="1.5958in"/>
    </style:style>
    <style:style style:name="Table9" style:family="table">
      <style:table-properties style:width="10.309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Обычный" style:family="paragraph">
      <style:paragraph-properties fo:text-align="center" fo:margin-left="-0.0131in" fo:text-indent="0.013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/>
      <text:p text:style-name="P3">Форма</text:p>
      <text:p text:style-name="P4"/>
      <text:p text:style-name="P5">ОТЧЕТ</text:p>
      <text:p text:style-name="P6">по осуществлению закупок товаров, работ, услуг заказчиками муниципальных образований, расположенных на<text:s/>территории Свердловской области, в том числе у субъектов малого предпринимательства при осуществлении закупок товаров, работ, услуг в рамках Федерального закона от 5 апреля 2013 года № 44-ФЗ «О контрактной системе в сфере закупок товаров, работ, услуг для<text:s/>обеспечения государственных и муниципальных нужд»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омер строки</text:p>
          </table:table-cell>
          <table:table-cell table:style-name="TableCell21">
            <text:p text:style-name="P22">Отчетный период (квартал)</text:p>
          </table:table-cell>
          <table:table-cell table:style-name="TableCell23">
            <text:p text:style-name="P24">Наименование<text:s/>учреждения</text:p>
          </table:table-cell>
          <table:table-cell table:style-name="TableCell25">
            <text:p text:style-name="P26">Общее заключенных контрактов</text:p>
          </table:table-cell>
          <table:table-cell table:style-name="TableCell27">
            <text:p text:style-name="P28">Цена заключенных контрактов (тыс. рублей)</text:p>
          </table:table-cell>
          <table:table-cell table:style-name="TableCell29">
            <text:p text:style-name="P30">Количество заключенных контрактов у субъектов малого<text:s/>предпринимательства</text:p>
          </table:table-cell>
          <table:table-cell table:style-name="TableCell31">
            <text:p text:style-name="P32">Цена заключенных контрактов у субъектов малого предпринимательства</text:p>
            <text:p text:style-name="P33">(тыс. рублей)</text:p>
          </table:table-cell>
          <table:table-cell table:style-name="TableCell34">
            <text:p text:style-name="P35">Доля заключенных контрактов у субъектов малого предпринимательства</text:p>
            <text:p text:style-name="P36">(процентов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пожников Егор Сергеевич</meta:initial-creator>
    <dc:creator>Зенкович</dc:creator>
    <meta:creation-date>2022-03-31T06:36:00Z</meta:creation-date>
    <dc:date>2022-03-31T06:36:00Z</dc:date>
    <meta:print-date>2018-06-29T04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